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</office:font-face-decls>
  <office:automatic-styles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35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6" style:parent-style-name="Nagłówek20" style:family="paragraph">
      <style:paragraph-properties fo:margin-top="0in"/>
      <style:text-properties style:font-name="Carlito"/>
    </style:style>
    <style:style style:name="P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 style:vertical-align="auto" fo:line-height="115%"/>
      <style:text-properties style:font-name="Calibri Light" style:font-name-complex="Calibri Light" fo:font-weight="bold" style:font-weight-asian="bold" style:font-weight-complex="bold"/>
    </style:style>
    <style:style style:name="P1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Textbody" style:family="paragraph">
      <style:paragraph-properties fo:text-align="justify" fo:margin-top="0.0791in" fo:margin-bottom="0.0791in" fo:line-height="115%"/>
      <style:text-properties style:font-name="Calibri" style:font-name-complex="Calibri" fo:font-weight="bold" style:font-weight-asian="bold" style:font-weight-complex="bold"/>
    </style:style>
    <style:style style:name="P15" style:parent-style-name="Textbody" style:family="paragraph">
      <style:paragraph-properties fo:text-align="justify" fo:margin-top="0.0791in" fo:margin-bottom="0.0791in" fo:line-height="115%" fo:margin-left="0.5909in" fo:text-indent="-0.5909in">
        <style:tab-stops/>
      </style:paragraph-properties>
      <style:text-properties style:font-name="Calibri" style:font-name-complex="Calibri" style:font-weight-complex="bold"/>
    </style:style>
    <style:style style:name="P16" style:parent-style-name="Textbody" style:family="paragraph">
      <style:paragraph-properties fo:text-align="justify" fo:margin-top="0.0791in" fo:margin-bottom="0.0791in" fo:line-height="115%" fo:margin-left="0.4923in" fo:text-indent="-0.4923in">
        <style:tab-stops/>
      </style:paragraph-properties>
      <style:text-properties style:font-name="Calibri" style:font-name-complex="Calibri" style:font-weight-complex="bold"/>
    </style:style>
    <style:style style:name="P17" style:parent-style-name="Textbody" style:family="paragraph">
      <style:paragraph-properties fo:text-align="justify" fo:margin-top="0.0791in" fo:margin-bottom="0.0791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Textbody" style:family="paragraph">
      <style:paragraph-properties fo:text-align="justify" fo:margin-top="0.0791in" fo:margin-bottom="0.0791in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Textbody" style:family="paragraph">
      <style:paragraph-properties fo:text-align="justify" fo:margin-top="0.1187in" fo:margin-bottom="0.1187in" fo:line-height="115%"/>
      <style:text-properties style:font-name="Calibri" style:font-name-complex="Calibri" fo:font-weight="bold" style:font-weight-asian="bold" style:font-weight-complex="bold"/>
    </style:style>
    <style:style style:name="P21" style:parent-style-name="Textbody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22" style:parent-style-name="Wyróżnieniedelikatne" style:family="text">
      <style:text-properties style:font-name="Calibri" fo:font-style="normal" style:font-style-asian="normal"/>
    </style:style>
    <style:style style:name="T23" style:parent-style-name="Wyróżnieniedelikatne" style:family="text">
      <style:text-properties style:font-name="Calibri" fo:font-style="normal" style:font-style-asian="normal"/>
    </style:style>
    <style:style style:name="P24" style:parent-style-name="Textbody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25" style:parent-style-name="Wyróżnieniedelikatne" style:family="text">
      <style:text-properties style:font-name="Calibri" fo:font-style="normal" style:font-style-asian="normal"/>
    </style:style>
    <style:style style:name="T26" style:parent-style-name="Wyróżnieniedelikatne" style:family="text">
      <style:text-properties style:font-name="Calibri" fo:font-style="normal" style:font-style-asian="normal"/>
    </style:style>
    <style:style style:name="P27" style:parent-style-name="Textbody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28" style:parent-style-name="Wyróżnieniedelikatne" style:family="text">
      <style:text-properties style:font-name="Calibri" fo:font-style="normal" style:font-style-asian="normal"/>
    </style:style>
    <style:style style:name="P29" style:parent-style-name="Textbody" style:family="paragraph">
      <style:paragraph-properties fo:text-align="justify" fo:margin-top="0.0395in" fo:margin-bottom="0.0395in" fo:line-height="115%" fo:margin-left="0.1965in" fo:text-indent="-0.1965in">
        <style:tab-stops/>
      </style:paragraph-properties>
    </style:style>
    <style:style style:name="T30" style:parent-style-name="Wyróżnieniedelikatne" style:family="text">
      <style:text-properties style:font-name="Calibri" fo:font-style="normal" style:font-style-asian="normal"/>
    </style:style>
    <style:style style:name="T31" style:parent-style-name="Wyróżnieniedelikatne" style:family="text">
      <style:text-properties style:font-name="Calibri" fo:font-style="normal" style:font-style-asian="normal"/>
    </style:style>
    <style:style style:name="P32" style:parent-style-name="Textbody" style:family="paragraph">
      <style:paragraph-properties fo:text-align="justify" fo:margin-top="0.0395in" fo:margin-bottom="0.0395in" fo:line-height="115%" fo:margin-left="0.1965in" fo:text-indent="-0.1965in">
        <style:tab-stops/>
      </style:paragraph-properties>
    </style:style>
    <style:style style:name="T33" style:parent-style-name="Wyróżnieniedelikatne" style:family="text">
      <style:text-properties style:font-name="Calibri" fo:font-style="normal" style:font-style-asian="normal"/>
    </style:style>
    <style:style style:name="P34" style:parent-style-name="Textbody" style:family="paragraph">
      <style:paragraph-properties fo:text-align="justify" fo:margin-top="0.0395in" fo:margin-bottom="0.0395in" fo:line-height="115%" fo:margin-left="0.1965in" fo:text-indent="-0.1965in">
        <style:tab-stops/>
      </style:paragraph-properties>
    </style:style>
    <style:style style:name="T35" style:parent-style-name="Wyróżnieniedelikatne" style:family="text">
      <style:text-properties style:font-name="Calibri" fo:font-style="normal" style:font-style-asian="normal"/>
    </style:style>
    <style:style style:name="P36" style:parent-style-name="Textbody" style:family="paragraph">
      <style:paragraph-properties fo:text-align="justify" fo:margin-top="0.0395in" fo:margin-bottom="0.0395in" fo:line-height="115%" fo:margin-left="0.1965in" fo:text-indent="-0.1965in">
        <style:tab-stops/>
      </style:paragraph-properties>
    </style:style>
    <style:style style:name="T37" style:parent-style-name="Wyróżnieniedelikatne" style:family="text">
      <style:text-properties style:font-name="Calibri" fo:font-style="normal" style:font-style-asian="normal"/>
    </style:style>
    <style:style style:name="T38" style:parent-style-name="Wyróżnieniedelikatne" style:family="text">
      <style:text-properties style:font-name="Calibri" fo:font-style="normal" style:font-style-asian="normal"/>
    </style:style>
    <style:style style:name="P39" style:parent-style-name="Textbody" style:family="paragraph">
      <style:paragraph-properties fo:text-align="justify" fo:margin-top="0.0395in" fo:margin-bottom="0.0395in" fo:line-height="115%" fo:margin-left="0.1965in" fo:text-indent="-0.1965in">
        <style:tab-stops/>
      </style:paragraph-properties>
    </style:style>
    <style:style style:name="T40" style:parent-style-name="Wyróżnieniedelikatne" style:family="text">
      <style:text-properties style:font-name="Calibri" fo:font-style="normal" style:font-style-asian="normal"/>
    </style:style>
    <style:style style:name="P41" style:parent-style-name="Textbody" style:family="paragraph">
      <style:paragraph-properties fo:text-align="justify" fo:margin-top="0.0395in" fo:margin-bottom="0.0395in" fo:line-height="115%" fo:margin-left="0.1965in">
        <style:tab-stops/>
      </style:paragraph-properties>
    </style:style>
    <style:style style:name="T42" style:parent-style-name="Wyróżnieniedelikatne" style:family="text">
      <style:text-properties style:font-name="Calibri" fo:font-style="normal" style:font-style-asian="normal"/>
    </style:style>
    <style:style style:name="P43" style:parent-style-name="Textbody" style:family="paragraph">
      <style:paragraph-properties fo:text-align="justify" fo:margin-top="0.0395in" fo:margin-bottom="0.0395in" fo:line-height="115%" fo:margin-left="0.1965in">
        <style:tab-stops/>
      </style:paragraph-properties>
    </style:style>
    <style:style style:name="T44" style:parent-style-name="Wyróżnieniedelikatne" style:family="text">
      <style:text-properties style:font-name="Calibri" fo:font-style="normal" style:font-style-asian="normal"/>
    </style:style>
    <style:style style:name="T45" style:parent-style-name="Wyróżnieniedelikatne" style:family="text">
      <style:text-properties style:font-name="Calibri" fo:font-style="normal" style:font-style-asian="normal"/>
    </style:style>
    <style:style style:name="P46" style:parent-style-name="Textbody" style:family="paragraph">
      <style:paragraph-properties fo:text-align="justify" fo:margin-top="0.0395in" fo:margin-bottom="0.0395in" fo:line-height="115%"/>
    </style:style>
    <style:style style:name="T47" style:parent-style-name="Wyróżnieniedelikatne" style:family="text">
      <style:text-properties style:font-name="Calibri" fo:font-style="normal" style:font-style-asian="normal"/>
    </style:style>
    <style:style style:name="T48" style:parent-style-name="Wyróżnieniedelikatne" style:family="text">
      <style:text-properties style:font-name="Calibri" fo:font-style="normal" style:font-style-asian="normal"/>
    </style:style>
    <style:style style:name="P49" style:parent-style-name="Textbody" style:family="paragraph">
      <style:paragraph-properties fo:text-align="justify" fo:margin-top="0.0395in" fo:margin-bottom="0.0395in" fo:line-height="115%" fo:margin-left="0.1965in" fo:text-indent="-0.196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Textbody" style:family="paragraph">
      <style:paragraph-properties fo:text-align="justify" fo:line-height="115%" fo:margin-left="0.1965in" fo:text-indent="-0.1965in">
        <style:tab-stops/>
      </style:paragraph-properties>
      <style:text-properties style:font-name="Calibri" style:font-name-complex="Calibri"/>
    </style:style>
    <style:style style:name="P52" style:parent-style-name="Nagłówek3" style:family="paragraph">
      <style:paragraph-properties fo:text-align="justify" fo:line-height="115%" fo:margin-left="0.1972in" fo:text-indent="-0.1972in" fo:background-color="#FFFFFF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style:use-window-font-color="true"/>
    </style:style>
    <style:style style:name="T54" style:parent-style-name="Domyślnaczcionkaakapitu" style:family="text">
      <style:text-properties style:font-name="Calibri" style:font-name-complex="Calibri" style:use-window-font-color="true"/>
    </style:style>
    <style:style style:name="T55" style:parent-style-name="Domyślnaczcionkaakapitu" style:family="text">
      <style:text-properties style:font-name="Calibri" style:font-name-complex="Calibri" style:use-window-font-color="true"/>
    </style:style>
    <style:style style:name="T56" style:parent-style-name="Domyślnaczcionkaakapitu" style:family="text">
      <style:text-properties style:font-name="Calibri" style:font-name-complex="Calibri" style:font-weight-complex="bold" style:use-window-font-color="true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complex="Calibri" style:use-window-font-color="true" style:letter-kerning="false" style:font-size-complex="12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complex="Calibri" style:font-weight-complex="bold" style:use-window-font-color="true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complex="Calibri" style:font-weight-complex="bold" style:use-window-font-color="true" style:letter-kerning="false" style:font-size-complex="12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complex="Calibri" style:font-weight-complex="bold" style:use-window-font-color="true" style:letter-kerning="false" style:font-size-complex="12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complex="Calibri" style:font-weight-complex="bold" style:use-window-font-color="true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complex="Calibri" style:font-weight-complex="bold" style:use-window-font-color="true" style:letter-kerning="false" style:font-size-complex="12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libri" style:font-name-complex="Calibri" style:use-window-font-color="true"/>
    </style:style>
    <style:style style:name="T64" style:parent-style-name="Domyślnaczcionkaakapitu" style:family="text">
      <style:text-properties style:font-name="Calibri" style:font-name-complex="Calibri" style:font-weight-complex="bold" style:use-window-font-color="true" style:letter-kerning="false" style:font-size-complex="12pt" style:language-complex="ar" style:country-complex="SA"/>
    </style:style>
    <style:style style:name="T65" style:parent-style-name="Domyślnaczcionkaakapitu" style:family="text">
      <style:text-properties style:font-name="Calibri" style:font-name-complex="Times New Roman" style:use-window-font-color="true" style:letter-kerning="false" style:font-size-complex="12pt" style:language-asian="pl" style:country-asian="PL" style:language-complex="ar" style:country-complex="SA"/>
    </style:style>
    <style:style style:name="P66" style:parent-style-name="Textbody" style:family="paragraph">
      <style:paragraph-properties fo:text-align="justify" fo:margin-top="0.0395in" fo:margin-bottom="0.0395in" fo:line-height="115%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Textbody" style:family="paragraph">
      <style:paragraph-properties fo:text-align="justify" fo:margin-top="0.0395in" fo:margin-bottom="0.0395in" fo:line-height="115%" fo:margin-left="0.1965in">
        <style:tab-stops/>
      </style:paragraph-properties>
      <style:text-properties style:font-name="Calibri" style:font-name-complex="Calibri"/>
    </style:style>
    <style:style style:name="P71" style:parent-style-name="Textbody" style:family="paragraph">
      <style:paragraph-properties fo:text-align="justify" fo:margin-top="0.0395in" fo:margin-bottom="0.0395in" fo:line-height="115%" fo:margin-left="0.1965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Textbody" style:family="paragraph">
      <style:paragraph-properties fo:text-align="justify" fo:margin-top="0.0395in" fo:margin-bottom="0.0395in" fo:line-height="115%" fo:margin-left="0.1965in">
        <style:tab-stops/>
      </style:paragraph-properties>
      <style:text-properties style:font-name="Calibri" style:font-name-complex="Calibri"/>
    </style:style>
    <style:style style:name="P75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76" style:parent-style-name="Textbody" style:list-style-name="LFO8" style:family="paragraph">
      <style:paragraph-properties fo:text-align="justify" fo:margin-bottom="0in" fo:line-height="115%"/>
      <style:text-properties style:font-name="Calibri" style:font-name-complex="Calibri"/>
    </style:style>
    <style:style style:name="P77" style:parent-style-name="Textbody" style:list-style-name="LFO8" style:family="paragraph">
      <style:paragraph-properties fo:text-align="justify" fo:line-height="115%"/>
      <style:text-properties style:font-name="Calibri" style:font-name-complex="Calibri"/>
    </style:style>
    <style:style style:name="P78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weight="bold" style:font-weight-asian="bold"/>
    </style:style>
    <style:style style:name="P79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80" style:parent-style-name="Textbody" style:family="paragraph">
      <style:paragraph-properties fo:text-align="justify" fo:margin-top="0.0395in" fo:margin-bottom="0.0395in" fo:line-height="115%" fo:margin-left="0.1965in">
        <style:tab-stops/>
      </style:paragraph-properties>
      <style:text-properties style:font-name="Calibri" style:font-name-complex="Calibri"/>
    </style:style>
    <style:style style:name="P81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/>
    </style:style>
    <style:style style:name="P82" style:parent-style-name="Textbody" style:family="paragraph">
      <style:paragraph-properties fo:text-align="justify" fo:margin-top="0.0395in" fo:margin-bottom="0.0395in" fo:line-height="115%" fo:margin-left="0.1965in">
        <style:tab-stops/>
      </style:paragraph-properties>
      <style:text-properties style:font-name="Calibri" style:font-name-complex="Calibri"/>
    </style:style>
    <style:style style:name="P83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84" style:parent-style-name="Textbody" style:family="paragraph">
      <style:paragraph-properties fo:text-align="justify" fo:line-height="115%">
        <style:tab-stops>
          <style:tab-stop style:type="left" style:position="0.277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.0576in" fo:line-height="115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language="en" fo:country="US" style:language-asian="en" style:country-asian="US" style:language-complex="en" style:country-complex="US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Textbody" style:family="paragraph">
      <style:paragraph-properties fo:text-align="justify" fo:margin-bottom="0.0576in"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91" style:parent-style-name="Textbody" style:family="paragraph">
      <style:paragraph-properties fo:text-align="justify" fo:line-height="115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style:font-weight-complex="bold"/>
    </style:style>
    <style:style style:name="P95" style:parent-style-name="Textbody" style:family="paragraph">
      <style:paragraph-properties fo:text-align="justify" fo:margin-top="0.0791in" fo:line-height="115%" fo:margin-left="0.1972in">
        <style:tab-stops/>
      </style:paragraph-properties>
      <style:text-properties style:font-name="Calibri" style:font-name-complex="Calibri"/>
    </style:style>
    <style:style style:name="P96" style:parent-style-name="Textbody" style:family="paragraph">
      <style:paragraph-properties fo:text-align="justify" fo:margin-top="0.0791in" fo:line-height="115%" fo:text-indent="0.1972in"/>
      <style:text-properties style:font-name="Calibri" style:font-name-complex="Calibri"/>
    </style:style>
    <style:style style:name="P97" style:parent-style-name="Textbody" style:family="paragraph">
      <style:paragraph-properties fo:text-align="justify" fo:margin-top="0.0791in" fo:line-height="115%" fo:text-indent="0.1972in"/>
      <style:text-properties style:font-name="Calibri" style:font-name-complex="Calibri"/>
    </style:style>
    <style:style style:name="P98" style:parent-style-name="Textbody" style:family="paragraph">
      <style:paragraph-properties fo:text-align="justify" fo:margin-bottom="0in" fo:line-height="115%" fo:text-indent="0.1972in"/>
      <style:text-properties style:font-name="Calibri" style:font-name-complex="Calibri"/>
    </style:style>
    <style:style style:name="P99" style:parent-style-name="Textbody" style:list-style-name="LFO9" style:family="paragraph">
      <style:paragraph-properties fo:text-align="justify" fo:margin-bottom="0in" fo:line-height="115%">
        <style:tab-stops>
          <style:tab-stop style:type="left" style:position="-6.5076in"/>
          <style:tab-stop style:type="left" style:position="-6.243in"/>
        </style:tab-stops>
      </style:paragraph-properties>
      <style:text-properties style:font-name="Calibri" style:font-name-complex="Calibri"/>
    </style:style>
    <style:style style:name="P100" style:parent-style-name="Textbody" style:list-style-name="LFO9" style:family="paragraph">
      <style:paragraph-properties fo:text-align="justify" fo:margin-bottom="0in" fo:line-height="115%"/>
      <style:text-properties style:font-name="Calibri" style:font-name-complex="Calibri"/>
    </style:style>
    <style:style style:name="P101" style:parent-style-name="Textbody" style:list-style-name="LFO9" style:family="paragraph">
      <style:paragraph-properties fo:text-align="justify" fo:margin-bottom="0in" fo:line-height="115%">
        <style:tab-stops>
          <style:tab-stop style:type="left" style:position="-6.3333in"/>
        </style:tab-stops>
      </style:paragraph-properties>
      <style:text-properties style:font-name="Calibri" style:font-name-complex="Calibri"/>
    </style:style>
    <style:style style:name="P102" style:parent-style-name="Textbody" style:list-style-name="LFO9" style:family="paragraph">
      <style:paragraph-properties fo:text-align="justify" fo:margin-bottom="0in" fo:line-height="115%">
        <style:tab-stops>
          <style:tab-stop style:type="left" style:position="-6.8333in"/>
        </style:tab-stops>
      </style:paragraph-properties>
      <style:text-properties style:font-name="Calibri" style:font-name-complex="Calibri"/>
    </style:style>
    <style:style style:name="P103" style:parent-style-name="Textbody" style:list-style-name="LFO9" style:family="paragraph">
      <style:paragraph-properties fo:text-align="justify" fo:line-height="115%">
        <style:tab-stops>
          <style:tab-stop style:type="left" style:position="-5.75in"/>
          <style:tab-stop style:type="left" style:position="-5.6736in"/>
        </style:tab-stops>
      </style:paragraph-properties>
      <style:text-properties style:font-name="Calibri" style:font-name-complex="Calibri"/>
    </style:style>
    <style:style style:name="P104" style:parent-style-name="Textbody" style:family="paragraph">
      <style:paragraph-properties fo:text-align="justify" fo:margin-bottom="0in" fo:line-height="115%" fo:margin-left="0.1972in">
        <style:tab-stops/>
      </style:paragraph-properties>
      <style:text-properties style:font-name="Calibri" style:font-name-complex="Calibri"/>
    </style:style>
    <style:style style:name="P105" style:parent-style-name="Textbody" style:list-style-name="LFO10" style:family="paragraph">
      <style:paragraph-properties fo:text-align="justify" fo:margin-bottom="0in" fo:line-height="115%" fo:margin-left="0.4923in">
        <style:tab-stops/>
      </style:paragraph-properties>
      <style:text-properties style:font-name="Calibri" style:font-name-complex="Calibri"/>
    </style:style>
    <style:style style:name="P106" style:parent-style-name="Textbody" style:list-style-name="LFO10" style:family="paragraph">
      <style:paragraph-properties fo:text-align="justify" fo:margin-bottom="0in" fo:line-height="115%" fo:margin-left="0.4923in">
        <style:tab-stops/>
      </style:paragraph-properties>
      <style:text-properties style:font-name="Calibri" style:font-name-complex="Calibri"/>
    </style:style>
    <style:style style:name="P107" style:parent-style-name="Textbody" style:list-style-name="LFO10" style:family="paragraph">
      <style:paragraph-properties fo:text-align="justify" fo:line-height="115%" fo:margin-left="0.4923in">
        <style:tab-stops/>
      </style:paragraph-properties>
      <style:text-properties style:font-name="Calibri" style:font-name-complex="Calibri"/>
    </style:style>
    <style:style style:name="P108" style:parent-style-name="Textbody" style:family="paragraph">
      <style:paragraph-properties fo:text-align="justify" fo:margin-bottom="0in" fo:line-height="115%" fo:margin-left="0.1972in">
        <style:tab-stops/>
      </style:paragraph-properties>
      <style:text-properties style:font-name="Calibri" style:font-name-complex="Calibri"/>
    </style:style>
    <style:style style:name="P109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/>
    </style:style>
    <style:style style:name="P110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/>
    </style:style>
    <style:style style:name="P111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/>
    </style:style>
    <style:style style:name="P112" style:parent-style-name="Textbody" style:list-style-name="LFO11" style:family="paragraph">
      <style:paragraph-properties fo:text-align="justify" fo:margin-bottom="0in" fo:line-height="115%"/>
      <style:text-properties style:font-name="Calibri" style:font-name-complex="Calibri"/>
    </style:style>
    <style:style style:name="P113" style:parent-style-name="Textbody" style:list-style-name="LFO11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Textbody" style:family="paragraph">
      <style:paragraph-properties fo:text-align="justify" fo:margin-bottom="0in" fo:line-height="115%" fo:margin-left="0.1972in">
        <style:tab-stops/>
      </style:paragraph-properties>
      <style:text-properties style:font-name="Calibri" style:font-name-complex="Calibri"/>
    </style:style>
    <style:style style:name="P115" style:parent-style-name="Textbody" style:list-style-name="LFO12" style:family="paragraph">
      <style:paragraph-properties fo:text-align="justify" fo:margin-bottom="0in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116" style:parent-style-name="Textbody" style:list-style-name="LFO13" style:family="paragraph">
      <style:paragraph-properties fo:text-align="justify" fo:margin-bottom="0in" fo:line-height="115%" fo:margin-left="0.4923in">
        <style:tab-stops/>
      </style:paragraph-properties>
      <style:text-properties style:font-name="Calibri" style:font-name-complex="Calibri"/>
    </style:style>
    <style:style style:name="P117" style:parent-style-name="Textbody" style:family="paragraph">
      <style:paragraph-properties fo:text-align="justify" fo:margin-top="0.1666in" fo:margin-bottom="0in" fo:line-height="115%" fo:text-indent="0.1972in"/>
      <style:text-properties style:font-name="Calibri" style:font-name-complex="Calibri"/>
    </style:style>
    <style:style style:name="P118" style:parent-style-name="Textbody" style:list-style-name="LFO14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19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20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Textbod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Textbody" style:family="paragraph">
      <style:paragraph-properties fo:text-align="justify" fo:margin-bottom="0.0576in"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124" style:parent-style-name="Textbody" style:family="paragraph">
      <style:paragraph-properties fo:text-align="justify" fo:margin-bottom="0.0576in"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125" style:parent-style-name="Textbody" style:family="paragraph">
      <style:paragraph-properties fo:text-align="justify" fo:line-height="115%" fo:margin-left="0.1576in" fo:text-indent="-0.1576in">
        <style:tab-stops/>
      </style:paragraph-properties>
      <style:text-properties style:font-name="Calibri" style:font-name-complex="Calibri"/>
    </style:style>
    <style:style style:name="P126" style:parent-style-name="Textbod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27" style:parent-style-name="Nagłówek3" style:family="paragraph">
      <style:paragraph-properties fo:text-align="justify" fo:margin-top="0in" fo:line-height="115%" fo:margin-left="0.1972in" fo:text-indent="-0.1972in" fo:background-color="#FFFFFF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 fo:color="#000000"/>
    </style:style>
    <style:style style:name="T130" style:parent-style-name="Domyślnaczcionkaakapitu" style:family="text">
      <style:text-properties style:font-name="Calibri" style:font-name-complex="Calibri" style:font-weight-complex="bold" fo:color="#000000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libri" style:font-name-complex="Calibri" style:font-weight-complex="bold" fo:color="#000000" style:letter-kerning="false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complex="Calibri" style:font-weight-complex="bold" fo:color="#000000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complex="Calibri" style:font-weight-complex="bold" fo:color="#000000" style:letter-kerning="false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libri" style:font-name-complex="Calibri" fo:color="#000000"/>
    </style:style>
    <style:style style:name="T138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T139" style:parent-style-name="Domyślnaczcionkaakapitu" style:family="text">
      <style:text-properties style:font-name="Calibri" style:font-name-complex="Times New Roman" fo:color="#000000" style:letter-kerning="false" style:font-size-complex="12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libri" style:font-name-complex="Calibri" style:font-weight-complex="bold" fo:color="#000000" style:letter-kerning="false" style:language-complex="ar" style:country-complex="SA"/>
    </style:style>
    <style:style style:name="T141" style:parent-style-name="Domyślnaczcionkaakapitu" style:family="text">
      <style:text-properties style:font-name="Calibri" style:font-name-complex="Calibri" style:font-weight-complex="bold" fo:color="#000000" style:letter-kerning="false" style:language-complex="ar" style:country-complex="SA"/>
    </style:style>
    <style:style style:name="P142" style:parent-style-name="Textbody" style:family="paragraph">
      <style:paragraph-properties fo:text-align="justify" fo:margin-top="0.1666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143" style:parent-style-name="Textbody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44" style:parent-style-name="Textbod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 text:c="175"/>Załącznik</text:p>
      <text:p text:style-name="P2"><text:s text:c="175"/>do Uchwały nr 28/2019</text:p>
      <text:p text:style-name="P3"><text:s text:c="59"/><text:s text:c="114"/>Zarządu Powiatu Łosickiego</text:p>
      <text:p text:style-name="P4"><text:s text:c="115"/><text:s text:c="60"/>z dnia 27 marca 2019 r.</text:p>
      <text:p text:style-name="P5"/>
      <text:h text:style-name="P6" text:outline-level="2"/>
      <text:p text:style-name="P7">Zarząd<text:bookmark-start text:name="bookmark1"/><text:s/>Powiatu Łosickiego<text:line-break/>ogłasza<text:bookmark-end text:name="bookmark1"/><text:s/>otwarty konkurs ofert</text:p>
      <text:p text:style-name="P8"><text:span text:style-name="T9">na realizację zadania publicznego wraz z <text:s/>udzieleniem wsparcia finansowego z obszaru<text:s/></text:span><text:bookmark-start text:name="_Hlk3987471"/><text:span text:style-name="T10"><text:s/>wspieranie i upowszechnianie</text:span><text:span text:style-name="T11"><text:s/>kultury fizycznej i sportu w 2019 roku.</text:span></text:p>
      <text:p text:style-name="P12"/>
      <text:p text:style-name="P13"><text:bookmark-end text:name="_Hlk3987471"/></text:p>
      <text:p text:style-name="P14"><text:bookmark-start text:name="bookmark2"/><text:bookmark-end text:name="bookmark2"/>I. Rodzaje zadań podlegające wsparciu</text:p>
      <text:p text:style-name="P15">Zad. a) współzawodnictwo sportowe dzieci, młodzieży i dorosłych z terenu powiatu łosickiego;</text:p>
      <text:p text:style-name="P16">Zad. b) popularyzacja sportu, form ruchowych i aktywnego wypoczynku w ramach<text:s/>imprez sportowych lub sportowo-obronnych.</text:p>
      <text:p text:style-name="P17">II. Wysokość środków publicznych na realizację zadania</text:p>
      <text:p text:style-name="P18"><text:span text:style-name="T19">Na realizację ww. zadań przeznacza się kwotę 3.000 zł. <text:s text:c="2"/></text:span></text:p>
      <text:p text:style-name="P20">III. Zasady przyznawania dotacji</text:p>
      <text:p text:style-name="P21"><text:span text:style-name="T22">1. W otwartym konkursie ofert mogą uczestniczyć podmioty, które prow</text:span><text:span text:style-name="T23">adzą działalność statutową w dziedzinie objętej konkursem i zamierzają realizować zadanie na rzecz mieszkańców powiatu łosickiego.</text:span></text:p>
      <text:p text:style-name="P24"><text:span text:style-name="T25">2. <text:s/>Oferent zapewni wysoki poziom zadania oraz wskaże miejsce i czas jej wykonania.<text:s/></text:span><text:span text:style-name="T26"><text:s text:c="70"/></text:span></text:p>
      <text:p text:style-name="P27"><text:span text:style-name="T28">3. Oferent zapewni bezpieczeństwo podczas realizacji zadania oraz odpowiednie warunki lokalowe. <text:s text:c="18"/></text:span></text:p>
      <text:p text:style-name="P29"><text:span text:style-name="T30">4. Wysokość przyznanej dotacji może być niższa, niż wnioskowana w ofer</text:span><text:span text:style-name="T31">cie realizacji zadania.<text:s/></text:span></text:p>
      <text:p text:style-name="P32"><text:span text:style-name="T33">5. Wymagany jest finansowy wkład Oferenta na poziomie minimum 20 % całkowitych kosztów realizacji zadania.</text:span></text:p>
      <text:p text:style-name="P34"><text:span text:style-name="T35">6. Zlecenie zadania publicznego odbędzie się tylko w formie wsparcia jego realizacji.</text:span></text:p>
      <text:p text:style-name="P36"><text:span text:style-name="T37">7. Złożenie oferty nie jest równoznacz</text:span><text:span text:style-name="T38">ne z zapewnieniem przyznania dotacji.</text:span></text:p>
      <text:p text:style-name="P39"><text:span text:style-name="T40">8. Podmiot, któremu przyznano dotację zobowiązany jest do złożenia przed zawarciem umowy:</text:span></text:p>
      <text:p text:style-name="P41"><text:span text:style-name="T42">- <text:s/>aktualnego harmonogramu realizacji zadania</text:span></text:p>
      <text:p text:style-name="P43"><text:span text:style-name="T44">- <text:s/>korekty przewidywanej kalkulacji kosztów (w przypadku przyznania dotacji w wyso</text:span><text:span text:style-name="T45">kości niższej niż wnioskowana w ofercie, a także w przypadku przyznania środków finansowych przez inny organ administracji, gdy oferent ubiegał się o dotację na realizację tego samego zadania).<text:s/></text:span></text:p>
      <text:p text:style-name="P46"><text:span text:style-name="T47">9. Dotacji udziela się organizacjom, które złożyły sprawozdan</text:span><text:span text:style-name="T48">ie z działalności za poprzedni rok.</text:span></text:p>
      <text:p text:style-name="P49"><text:span text:style-name="T50">IV. Termin i warunki realizacji zadania</text:span></text:p>
      <text:soft-page-break/>
      <text:p text:style-name="P51">1. Realizacja zadania nastąpi w okresie od dnia zawarcia umowy do jego zakończenia, nie dłużej jednak jak do 30 listopada 2019 r.<text:bookmark-start text:name="bookmark3"/><text:bookmark-end text:name="bookmark3"/></text:p>
      <text:h text:style-name="P52" text:outline-level="3"><text:span text:style-name="T53">2. Warunkiem przystąpienia do Konkursu jest<text:s/></text:span><text:span text:style-name="T54">złożenie<text:s/></text:span><text:bookmark-start text:name="_Hlk2234416"/><text:span text:style-name="T55">oferty realizacji zadania publicznego na formularzu określonym w<text:s/></text:span><text:span text:style-name="T56">Rozporządzeniu Przewodniczącego Komitetu do spraw pożytku publicznego<text:s/></text:span><text:span text:style-name="T57">z dnia 24 października 2018 r.</text:span><text:span text:style-name="T58"><text:s/></text:span><text:span text:style-name="T59">w sprawie wzorów ofert i ramowych wzorów umów dotyczących realizacji zadań public</text:span><text:span text:style-name="T60">znych oraz wzorów sprawozdań z wykonania</text:span><text:span text:style-name="T61"><text:s/></text:span><text:span text:style-name="T62">tych zadań</text:span><text:span text:style-name="T63"><text:s/></text:span><text:span text:style-name="T64">(</text:span><text:span text:style-name="T65">Dz.U.2018.2057).</text:span></text:h>
      <text:p text:style-name="P66"><text:bookmark-end text:name="_Hlk2234416"/><text:span text:style-name="T67">3.</text:span><text:span text:style-name="T68"><text:s/></text:span><text:span text:style-name="T69">Ofertę należy umieścić w zaklejonej kopercie, która :</text:span></text:p>
      <text:p text:style-name="P70">- będzie zaadresowana na adres Starostwo Powiatowe w Łosicach, ul. Narutowicza 6;</text:p>
      <text:p text:style-name="P71"><text:span text:style-name="T72">- będzie posiadać oznaczenia „Otwarty<text:s/></text:span><text:span text:style-name="T73">Konkurs Ofert – Kultura fizyczna i sport”;</text:span></text:p>
      <text:p text:style-name="P74">- będzie posiadać nazwę i adres Oferenta.</text:p>
      <text:p text:style-name="P75">4. . Do oferty należy dołączyć następujące dokumenty:</text:p>
      <text:list text:style-name="LFO8" text:continue-numbering="true">
        <text:list-item>
          <text:p text:style-name="P76">Wyciąg z właściwej ewidencji lub inny dokument potwierdzający status prawny Oferenta i umocowanie osób go reprezentujących.</text:p>
        </text:list-item>
        <text:list-item>
          <text:p text:style-name="P77">Ewentualne upoważnienia lub pełnomocnictwa dla osób reprezentujących Oferenta. <text:s text:c="74"/></text:p>
        </text:list-item>
      </text:list>
      <text:p text:style-name="P78">V. Termin składania ofert</text:p>
      <text:p text:style-name="P79">1. Ofertę należy złożyć do dnia 18 kwietnia 2019 r. do godz. 15.00</text:p>
      <text:p text:style-name="P80">-<text:s/>w siedzibie Starostwa Powiatowego w Łosicach, ul. Narutowicza 6, 08-200 Łosice <text:s text:c="30"/>w sekretariacie, pokój nr 29;</text:p>
      <text:p text:style-name="P81">lub</text:p>
      <text:p text:style-name="P82">- przesłać pocztą tradycyjną na adres : Starostwo Powiatowe w Łosicach, ul. Narutowicza 6, 08-200 Łosice.</text:p>
      <text:p text:style-name="P83">2. Oferta, która wpłynie po w/w terminie nie będzie rozpatrywana.</text:p>
      <text:p text:style-name="P84">VI. Tryb i kryteria stosowane przy wyborze ofert<text:s/><text:bookmark-start text:name="bookmark4"/>oraz termin dokonania wyboru ofert.</text:p>
      <text:p text:style-name="P85"><text:span text:style-name="T86">1. Tryb powołania i zasady działania komisji konkursowej określono w zał. Nr 1 do Programu współpracy<text:s/></text:span><text:span text:style-name="T87">przyjętego Uchwałą Nr II/10</text:span><text:span text:style-name="T88">/2018<text:s/></text:span><text:span text:style-name="T89">Rady Powiatu Łosickiego z dnia 27 listopada 2018 roku (z późn. zm.).</text:span></text:p>
      <text:p text:style-name="P90">2. Otwarcia kopert z ofertami konkursowymi i oceny merytorycznej złożonych ofert dokona Komisja konkursowa powołana w celu opiniowania złożonych ofert.</text:p>
      <text:p text:style-name="P91"><text:bookmark-start text:name="_Hlk1978980"/><text:span text:style-name="T92">3.</text:span><text:bookmark-end text:name="_Hlk1978980"/><text:span text:style-name="T93"><text:s/></text:span><text:span text:style-name="T94">Komisja Konkursowa opiniuje złożone oferty w oparciu o następujące kryteria:</text:span></text:p>
      <text:p text:style-name="P95"><text:bookmark-start text:name="bookmark41"/>1) Zgodność oferty z zadaniem określonym szczegółowo w ogłoszeniu konkursowym (0-5).</text:p>
      <text:p text:style-name="P96">2) Efektywność proponowanych metod wsparcia (0-5).</text:p>
      <text:p text:style-name="P97">3) Zgodność celów statutowych oferenta z realizowanym zadaniem (0-5).</text:p>
      <text:p text:style-name="P98">4) Możliwość realizacji zadania publicznego (0-5):</text:p>
      <text:list text:style-name="LFO9" text:continue-numbering="true">
        <text:list-item>
          <text:p text:style-name="P99">czy wyczerpująco i spójnie została uzasadniona potrzeba realizacji zadania;</text:p>
        </text:list-item>
        <text:list-item>
          <text:p text:style-name="P100">czy oferent posiada doświadczenie w realizacji zadań związanych z tematyką konkursu;</text:p>
        </text:list-item>
        <text:list-item>
          <text:p text:style-name="P101">czy zaproponowane działania służą osiągnięciu celów,</text:p>
        </text:list-item>
        <text:list-item>
          <text:p text:style-name="P102">czy harmonogram zaplanowanych działań jest racjonalny,</text:p>
        </text:list-item>
        <text:list-item>
          <text:p text:style-name="P103">czy zakładane rezultaty zadania są trwałe, wymierne, realne oraz adekwatne do planowanych działań.</text:p>
        </text:list-item>
      </text:list>
      <text:p text:style-name="P104">5) Kalkulacja kosztów realizacji zadania publicznego (0-5):</text:p>
      <text:list text:style-name="LFO10" text:continue-numbering="true">
        <text:list-item>
          <text:p text:style-name="P105">rodzaj i celowość planowanych kosztów, w tym wielkość i celowość wnioskowanej dotacji jak również wkładu własnego i środków pochodzących z innych źródeł;</text:p>
        </text:list-item>
        <text:list-item>
          <text:p text:style-name="P106">czy kosztorys jest przejrzysty i poprawny rachunkowo, czy jednostki miary są adekwatne do kosztów;</text:p>
        </text:list-item>
        <text:list-item>
          <text:p text:style-name="P107">czy<text:s/>przyjęte stawki jednostkowe są zasadne w odniesieniu do średnich cen rynkowych (w tym wycena wkładu osobowego).</text:p>
        </text:list-item>
      </text:list>
      <text:p text:style-name="P108">6) Proponowana jakość <text:s/>wykonania zadania i kwalifikacje osób uczestniczących w realizacji zadania (0-5):</text:p>
      <text:list text:style-name="LFO11" text:continue-numbering="true">
        <text:list-item>
          <text:p text:style-name="P109">czy osoby realizujące zadanie posiadają odpowiednie kwalifikacje; <text:s text:c="7"/></text:p>
        </text:list-item>
        <text:list-item>
          <text:p text:style-name="P110">czy zadanie ma liczbę beneficjentów adekwatną do zakresu zadania;</text:p>
        </text:list-item>
        <text:list-item>
          <text:p text:style-name="P111">czy opis sposobu zarządzania zadaniem i podział obowiązków jest opisany/czytelny; <text:s text:c="20"/></text:p>
        </text:list-item>
        <text:list-item>
          <text:p text:style-name="P112">czy zakładane cele realizacji zadania są skonkretyzowane i adekwatne do zidentyfikowanych potrzeb grup adresatów;</text:p>
        </text:list-item>
        <text:list-item>
          <text:p text:style-name="P113">czy określono metody oceny realizacji celów (monitoring i ewaluacja projektu);</text:p>
        </text:list-item>
      </text:list>
      <text:p text:style-name="P114">7) Wkład rzeczowy i osobowy (0-5)</text:p>
      <text:list text:style-name="LFO12" text:continue-numbering="true">
        <text:list-item>
          <text:p text:style-name="P115">lokal, sprzęt, materiały (odpowiednie do realizacji zadania, gwarantujące odpowiednią jakość realizowanego zadania);</text:p>
        </text:list-item>
      </text:list>
      <text:list text:style-name="LFO13" text:continue-numbering="true">
        <text:list-item>
          <text:p text:style-name="P116">świadczenia wolontariuszy i praca społeczna członków</text:p>
        </text:list-item>
      </text:list>
      <text:p text:style-name="P117">8) Stopień uwzględnienia w ofercie oczekiwań zleceniodawcy (0-5):</text:p>
      <text:list text:style-name="LFO14" text:continue-numbering="true">
        <text:list-item>
          <text:p text:style-name="P118">czy cele zadania wpisują się w cele Rocznego programu współpracy Powiatu Łosickiego <text:s text:c="6"/>z<text:s/>organizacjami pozarządowymi oraz podmiotami wymienionymi w art. 3 ust. 3 ustawy <text:s text:c="6"/>z dnia 24 kwietnia 2003 r. o działalności pożytku publicznego i o wolontariacie na 2019 rok;</text:p>
        </text:list-item>
      </text:list>
      <text:p text:style-name="P119">9) Realizacja zleconych zadań publicznych w latach poprzednich, ich rzetelność i terminowość oraz sposób rozliczenia dotychczas otrzymanych na ten cel środków (0-5).</text:p>
      <text:p text:style-name="P120">Maksymalna liczba punktów 45.</text:p>
      <text:p text:style-name="P121">4. <text:s/>Oferta, która uzyska największą liczbę punktów uznana będzie za najkorzystniejszą.</text:p>
      <text:p text:style-name="P122">5. Po analizie złożonych ofert Komisja konkursowa przedstawi wyniki Zarządowi Powiatu Łosickiego</text:p>
      <text:p text:style-name="P123">6. Ostateczną decyzję o udzieleniu dotacji podejmuje w drodze uchwały Zarząd Powiatu Łosickiego.</text:p>
      <text:soft-page-break/>
      <text:p text:style-name="P124">7. O podjętych decyzjach składający ofertę powiadomieni są pisemnie.</text:p>
      <text:p text:style-name="P125">8. Ogłoszenie wyników otwartego konkursu ofert zostanie podane do publicznej wiadomości na stronie internetowej powiatu łosickiego.</text:p>
      <text:p text:style-name="P126">9. Od ogłoszenia wyniku otwartego konkursu ofert i udzielenia dotacji nie stosuje się trybu odwoławczego.</text:p>
      <text:h text:style-name="P127" text:outline-level="3"><text:span text:style-name="T128">10</text:span><text:span text:style-name="T129">. Warunkiem przekazania dotacji jest zawarcie umowy zgodnej ze wzorem określonym <text:s text:c="24"/>w załączniku do<text:s/></text:span><text:span text:style-name="T130">Rozporządzeniu Przewodnicz</text:span><text:span text:style-name="T131">ącego Komitetu do spraw pożytku publicznego<text:s/></text:span><text:span text:style-name="T132">z dnia 24 października 2018 r.</text:span><text:span text:style-name="T133"><text:s/></text:span><text:span text:style-name="T134">w sprawie wzorów ofert i ramowych wzorów umów dotyczących realizacji zadań publicznych oraz wzorów sprawozdań z wykonania</text:span><text:span text:style-name="T135"><text:s/></text:span><text:span text:style-name="T136">tych zadań</text:span><text:span text:style-name="T137"><text:s/></text:span><text:span text:style-name="T138">(</text:span><text:span text:style-name="T139">Dz.U.2018.2057),<text:s/></text:span><text:span text:style-name="T140">określającej<text:s/></text:span><text:span text:style-name="T141">szczegółowe warunki realizacji zadania.</text:span></text:h>
      <text:p text:style-name="P142">11. Zastrzega się prawo unieważnienia otwartego konkursu ofert, jeżeli nie zostanie złożona żadna oferta bądź żadna ze złożonych ofert nie spełnia wymogów zawartych w ogłoszeniu. <text:s/></text:p>
      <text:p text:style-name="P143"><text:bookmark-end text:name="bookmark4"/><text:bookmark-end text:name="bookmark41"/>VII. Realizacja zadań w 2018<text:s/>roku.</text:p>
      <text:p text:style-name="P144"><text:span text:style-name="T145">W 2018 roku Powiat Łosicki nie realizował <text:s/>zadań z ww. obsza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acownik</dc:creator>
    <meta:creation-date>2018-08-02T11:42:00Z</meta:creation-date>
    <dc:date>2019-04-01T06:52:00Z</dc:date>
    <meta:print-date>2019-03-27T12:35:00Z</meta:print-date>
    <meta:template xlink:href="Normal" xlink:type="simple"/>
    <meta:editing-cycles>28</meta:editing-cycles>
    <meta:editing-duration>PT89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04" meta:character-count="8413" meta:row-count="60" meta:non-whitespace-character-count="7225"/>
  </office:meta>
</office:document-meta>
</file>